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 style:list-style-name="L1">
      <style:text-properties style:font-name="Arial" fo:font-size="12pt" style:font-size-asian="12pt" style:font-size-complex="12pt"/>
    </style:style>
    <style:style style:name="P4" style:family="paragraph" style:parent-style-name="Standard" style:list-style-name="L2">
      <style:text-properties style:font-name="Arial" fo:font-size="12pt" style:font-size-asian="12pt" style:font-size-complex="12pt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as Portfolio - Konzept</text:p>
      <text:p text:style-name="P2"/>
      <text:p text:style-name="P2"/>
      <text:p text:style-name="P2">PORTFOLIO = systematische Dokumentation der Bildung und Entwicklung</text:p>
      <text:p text:style-name="P2"/>
      <text:p text:style-name="P2">Kleine Kinder entwickeln sich rasant. Ihre Eltern wollen auch im Arbeits- und Krippenalltag erleben, wie ihre Kleinen sitzen, krabbeln und laufen lernen.</text:p>
      <text:p text:style-name="P2"/>
      <text:p text:style-name="P2"/>
      <text:p text:style-name="P2"><text:span text:style-name="T1">Portfolio</text:span> </text:p>
      <text:p text:style-name="P2"/>
      <text:list xml:id="list38442727" text:style-name="L1">
        <text:list-item>
          <text:p text:style-name="P3">ein offenes Buch, das Infos für alle Beteiligten zur Verfügung stellt</text:p>
        </text:list-item>
        <text:list-item>
          <text:p text:style-name="P3">nicht nur für das Personal, sondern hauptsächlich für das Kind und seine Eltern</text:p>
        </text:list-item>
        <text:list-item>
          <text:p text:style-name="P3">eine Art Reisebericht, in dem die bewegendsten Stellen und schönsten Momente, ebenso wie schwierige Passagen festgehalten werden, weil sie beachtenswert sind: hier sammeln sich Beweise für erworbene Kompetenzen</text:p>
        </text:list-item>
        <text:list-item>
          <text:p text:style-name="P3">es dient dazu, Informationen über das Kind offenzulegen, um damit Austausch und gemeinsames Tätigwerden zu ermöglichen</text:p>
        </text:list-item>
        <text:list-item>
          <text:p text:style-name="P3">Fotos und knappe, aber erzählende Texte dienen dazu, die Kinder selbst anzusprechen: das Portfolio ermöglicht den Kindern und Eltern sich an die Zeit in der Krippe zurück zu erinnern</text:p>
        </text:list-item>
        <text:list-item>
          <text:p text:style-name="P3">eine allgemein verständliche Sprache ermöglicht es Eltern, das Dokumentierte nicht nur zu verstehen, sondern auch selbst eigene Sichten dazu beizutragen</text:p>
        </text:list-item>
      </text:list>
      <text:p text:style-name="P2"/>
      <text:p text:style-name="P2"/>
      <text:p text:style-name="P2"><text:span text:style-name="T1">Kennzeichnend für gute Portfolioarbeit:</text:span></text:p>
      <text:p text:style-name="P2"><text:span text:style-name="T1"/></text:p>
      <text:list xml:id="list38448376" text:style-name="L2">
        <text:list-item>
          <text:p text:style-name="P4">sie dokumentiert, um damit kommunikativen Austausch herzustellen</text:p>
        </text:list-item>
        <text:list-item>
          <text:p text:style-name="P4">gemeinsame Gespräche über den Entwicklungsprozess des Kindes werden angeregt</text:p>
        </text:list-item>
        <text:list-item>
          <text:p text:style-name="P4">Beiträge der Eltern und Erzieherinnen zeigen verschiedene Blickwinkel, um das Kind optimal zu fördern</text:p>
        </text:list-item>
      </text:list>
      <text:p text:style-name="P2"/>
      <text:p text:style-name="P2"/>
      <text:p text:style-name="P5">Wer Portfolioarbeit macht, entschließt sich dazu, in einen intensiven Austausch mit Eltern und Kind über seinen Erziehungsprozess zu treten.</text:p>
      <text:p text:style-name="P5">Austausch = Grundlage für eine gute Zusammenarbeit zum Wohle des Kindes</text:p>
      <text:p text:style-name="P5"/>
      <text:p text:style-name="P5"/>
      <text:p text:style-name="P1">Grundsatz: Portfolio - beschreibt das Positive!</text:p>
      <text:p text:style-name="P2"/>
      <text:p text:style-name="P2">Die Dokumentation ist immer wertschätzend und positiv</text:p>
      <text:p text:style-name="P2"><text:s/>=&gt; vermittelt dem Kind: Für die Reise des Lernens bin ich gewappnet und mir ist schon vieles gut gelungen.</text:p>
      <text:p text:style-name="P2"/>
      <text:p text:style-name="P5">Wer über sich oder sein Kind erfährt, was schon alles geklappt hat (und wie das zustande gekommen ist) baut Zuversicht für kommende Entwicklungsschritte au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onja  Seufert</meta:initial-creator>
    <meta:creation-date>2010-10-06T10:15:35.12</meta:creation-date>
    <dc:date>2012-01-24T18:40:33.33</dc:date>
    <dc:creator>Sonja  Seufert</dc:creator>
    <meta:editing-duration>PT00H46M24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20" meta:word-count="281" meta:character-count="1927"/>
  </office:meta>
</office:document-meta>
</file>